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hatch" draw:fill-hatch-name="Black_20_45_20_Degrees" draw:textarea-horizontal-align="justify" draw:textarea-vertical-align="middle" draw:auto-grow-height="false" fo:min-height="0.57cm" fo:min-width="2.358cm"/>
    </style:style>
    <style:style style:name="gr3" style:family="graphic" style:parent-style-name="standard">
      <style:graphic-properties draw:fill="hatch" draw:fill-hatch-name="Black_20_45_20_Degrees" draw:textarea-horizontal-align="justify" draw:textarea-vertical-align="middle" draw:auto-grow-height="false" fo:min-height="1.368cm" fo:min-width="0.955cm"/>
    </style:style>
    <style:style style:name="gr4" style:family="graphic" style:parent-style-name="standard">
      <style:graphic-properties draw:textarea-horizontal-align="justify" draw:textarea-vertical-align="middle" draw:auto-grow-height="false" fo:min-height="0.28cm" fo:min-width="3.258cm"/>
    </style:style>
    <style:style style:name="gr5" style:family="graphic" style:parent-style-name="standard">
      <style:graphic-properties draw:textarea-horizontal-align="justify" draw:textarea-vertical-align="middle" draw:auto-grow-height="false" fo:min-height="0.275cm" fo:min-width="0.025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.406cm" fo:min-width="0.1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9" style:family="graphic" style:parent-style-name="standard">
      <style:graphic-properties draw:textarea-horizontal-align="justify" draw:textarea-vertical-align="middle" draw:auto-grow-height="false" fo:min-height="0.706cm" fo:min-width="0.456cm"/>
    </style:style>
    <style:style style:name="gr10" style:family="graphic" style:parent-style-name="standard">
      <style:graphic-properties draw:textarea-horizontal-align="justify" draw:textarea-vertical-align="middle" draw:auto-grow-height="false" fo:min-height="1.996cm" fo:min-width="1.746cm"/>
    </style:style>
    <style:style style:name="gr11" style:family="graphic" style:parent-style-name="standard">
      <style:graphic-properties draw:textarea-horizontal-align="justify" draw:textarea-vertical-align="middle" draw:auto-grow-height="false" fo:min-height="1.246cm" fo:min-width="0.996cm"/>
    </style:style>
    <style:style style:name="gr12" style:family="graphic" style:parent-style-name="standard">
      <style:graphic-properties draw:textarea-horizontal-align="justify" draw:textarea-vertical-align="middle" draw:auto-grow-height="false" fo:min-height="0.797cm" fo:min-width="0.547cm"/>
    </style:style>
    <style:style style:name="gr13" style:family="graphic" style:parent-style-name="standard">
      <style:graphic-properties draw:textarea-horizontal-align="justify" draw:textarea-vertical-align="middle" draw:auto-grow-height="false" fo:min-height="1.023cm" fo:min-width="0.773cm"/>
    </style:style>
    <style:style style:name="gr14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hatch" draw:fill-hatch-name="Black_20_45_20_Degrees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8.497cm" svg:y1="24.908cm" svg:x2="7.108cm" svg:y2="26.297cm">
          <text:p/>
        </draw:line>
        <draw:line draw:style-name="gr1" draw:text-style-name="P2" draw:layer="layout" svg:x1="5.424cm" svg:y1="15.558cm" svg:x2="5.424cm" svg:y2="19.341cm">
          <text:p/>
        </draw:line>
        <draw:custom-shape draw:style-name="gr2" draw:text-style-name="P3" draw:layer="layout" svg:width="2.858cm" svg:height="0.82cm" svg:x="3.731cm" svg:y="8.9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55cm" svg:height="1.618cm" svg:x="3.731cm" svg:y="11.7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758cm" svg:height="0.53cm" svg:x="4.445cm" svg:y="12.2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858cm" svg:height="0.82cm" svg:x="9.314cm" svg:y="9.0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741cm" svg:height="0.741cm" svg:x="10.293cm" svg:y="8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3.758cm" svg:height="0.53cm" svg:x="9.102cm" svg:y="7.76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858cm" svg:height="0.82cm" svg:x="10.24cm" svg:y="13.0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758cm" svg:height="0.53cm" svg:x="10.028cm" svg:y="11.7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767cm" svg:height="0.714cm" svg:x="11.299cm" svg:y="12.27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4" draw:layer="layout" svg:width="0.874cm" svg:height="0.926cm" svg:x="4.987cm" svg:y="16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858cm" svg:height="0.82cm" svg:x="3.995cm" svg:y="14.7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874cm" svg:height="0.926cm" svg:x="4.988cm" svg:y="18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2" draw:layer="layout" svg:x1="5.08cm" svg:y1="18.124cm" svg:x2="5.742cm" svg:y2="17.621cm">
          <text:p/>
        </draw:line>
        <draw:frame draw:style-name="gr8" draw:text-style-name="P5" draw:layer="layout" svg:width="0.853cm" svg:height="0.962cm" svg:x="5.583cm" svg:y="17.225cm">
          <draw:text-box>
            <text:p>n</text:p>
          </draw:text-box>
        </draw:frame>
        <draw:custom-shape draw:style-name="gr9" draw:text-style-name="P4" draw:layer="layout" svg:width="1.35cm" svg:height="1.35cm" svg:x="10.055cm" svg:y="15.837cm">
          <text:p text:style-name="P4">d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3.174cm" svg:height="3.174cm" svg:x="13.628cm" svg:y="14.925cm">
          <text:p text:style-name="P4">d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2" draw:layer="layout" svg:x1="10.743cm" svg:y1="15.796cm" svg:x2="15.082cm" svg:y2="14.923cm">
          <text:p/>
        </draw:line>
        <draw:line draw:style-name="gr1" draw:text-style-name="P2" draw:layer="layout" svg:x1="10.69cm" svg:y1="17.198cm" svg:x2="15.24cm" svg:y2="18.124cm">
          <text:p/>
        </draw:line>
        <draw:g>
          <draw:line draw:style-name="gr1" draw:text-style-name="P2" draw:layer="layout" svg:x1="12.889cm" svg:y1="20.123cm" svg:x2="12.889cm" svg:y2="22.901cm">
            <text:p/>
          </draw:line>
          <draw:line draw:style-name="gr1" draw:text-style-name="P2" draw:layer="layout" svg:x1="11.5cm" svg:y1="21.512cm" svg:x2="14.278cm" svg:y2="21.512cm">
            <text:p/>
          </draw:line>
          <draw:line draw:style-name="gr1" draw:text-style-name="P2" draw:layer="layout" svg:x1="11.907cm" svg:y1="22.494cm" svg:x2="13.871cm" svg:y2="20.53cm">
            <text:p/>
          </draw:line>
          <draw:line draw:style-name="gr1" draw:text-style-name="P2" draw:layer="layout" svg:x1="11.907cm" svg:y1="22.494cm" svg:x2="13.871cm" svg:y2="20.53cm">
            <text:p/>
          </draw:line>
          <draw:line draw:style-name="gr1" draw:text-style-name="P2" draw:layer="layout" svg:x1="11.907cm" svg:y1="20.53cm" svg:x2="13.871cm" svg:y2="22.494cm">
            <text:p/>
          </draw:line>
          <draw:custom-shape draw:style-name="gr11" draw:text-style-name="P4" draw:layer="layout" svg:width="2.116cm" svg:height="2.116cm" svg:x="11.831cm" svg:y="20.454cm">
            <text:p text:style-name="P4">N2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4" draw:layer="layout" svg:width="1.481cm" svg:height="1.481cm" svg:x="4.737cm" svg:y="21.643cm">
          <text:p text:style-name="P4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1.799cm" svg:height="1.799cm" svg:x="6.573cm" svg:y="24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6" draw:layer="layout" svg:width="0.352cm" svg:height="0.352cm" svg:x="7.296cm" svg:y="2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7.496cm" svg:y1="25.907cm" svg:x2="6.526cm" svg:y2="26.877cm">
          <text:p/>
        </draw:line>
        <draw:line draw:style-name="gr1" draw:text-style-name="P1" draw:layer="layout" svg:x1="11.598cm" svg:y1="24.909cm" svg:x2="10.209cm" svg:y2="26.298cm">
          <text:p/>
        </draw:line>
        <draw:custom-shape draw:style-name="gr13" draw:text-style-name="P4" draw:layer="layout" svg:width="1.799cm" svg:height="1.799cm" svg:x="9.674cm" svg:y="24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597cm" svg:y1="25.908cm" svg:x2="9.627cm" svg:y2="26.878cm">
          <text:p/>
        </draw:line>
        <draw:line draw:style-name="gr1" draw:text-style-name="P1" draw:layer="layout" svg:x1="10.43cm" svg:y1="25.745cm" svg:x2="10.787cm" svg:y2="26.102cm">
          <text:p/>
        </draw:line>
        <draw:g>
          <draw:line draw:style-name="gr1" draw:text-style-name="P1" draw:layer="layout" svg:x1="10.596cm" svg:y1="28.046cm" svg:x2="11.826cm" svg:y2="28.046cm">
            <text:p/>
          </draw:line>
          <draw:line draw:style-name="gr1" draw:text-style-name="P1" draw:layer="layout" svg:x1="10.67cm" svg:y1="27.835cm" svg:x2="10.67cm" svg:y2="28.073cm">
            <text:p/>
          </draw:line>
          <draw:line draw:style-name="gr1" draw:text-style-name="P1" draw:layer="layout" svg:x1="10.77cm" svg:y1="27.835cm" svg:x2="10.77cm" svg:y2="28.073cm">
            <text:p/>
          </draw:line>
          <draw:line draw:style-name="gr1" draw:text-style-name="P1" draw:layer="layout" svg:x1="10.87cm" svg:y1="27.835cm" svg:x2="10.87cm" svg:y2="28.073cm">
            <text:p/>
          </draw:line>
          <draw:line draw:style-name="gr1" draw:text-style-name="P1" draw:layer="layout" svg:x1="10.97cm" svg:y1="27.835cm" svg:x2="10.97cm" svg:y2="28.073cm">
            <text:p/>
          </draw:line>
          <draw:line draw:style-name="gr1" draw:text-style-name="P1" draw:layer="layout" svg:x1="11.07cm" svg:y1="27.835cm" svg:x2="11.07cm" svg:y2="28.073cm">
            <text:p/>
          </draw:line>
          <draw:line draw:style-name="gr1" draw:text-style-name="P1" draw:layer="layout" svg:x1="11.17cm" svg:y1="27.835cm" svg:x2="11.17cm" svg:y2="28.073cm">
            <text:p/>
          </draw:line>
          <draw:line draw:style-name="gr1" draw:text-style-name="P1" draw:layer="layout" svg:x1="11.27cm" svg:y1="27.835cm" svg:x2="11.27cm" svg:y2="28.073cm">
            <text:p/>
          </draw:line>
          <draw:line draw:style-name="gr1" draw:text-style-name="P1" draw:layer="layout" svg:x1="11.37cm" svg:y1="27.835cm" svg:x2="11.37cm" svg:y2="28.073cm">
            <text:p/>
          </draw:line>
          <draw:line draw:style-name="gr1" draw:text-style-name="P1" draw:layer="layout" svg:x1="11.47cm" svg:y1="27.835cm" svg:x2="11.47cm" svg:y2="28.073cm">
            <text:p/>
          </draw:line>
          <draw:line draw:style-name="gr1" draw:text-style-name="P1" draw:layer="layout" svg:x1="11.57cm" svg:y1="27.835cm" svg:x2="11.57cm" svg:y2="28.073cm">
            <text:p/>
          </draw:line>
          <draw:line draw:style-name="gr1" draw:text-style-name="P1" draw:layer="layout" svg:x1="11.67cm" svg:y1="27.835cm" svg:x2="11.67cm" svg:y2="28.073cm">
            <text:p/>
          </draw:line>
        </draw:g>
        <draw:g>
          <draw:line draw:style-name="gr1" draw:text-style-name="P1" draw:layer="layout" svg:x1="12.915cm" svg:y1="27.01cm" svg:x2="13.072cm" svg:y2="26.749cm">
            <text:p/>
          </draw:line>
          <draw:line draw:style-name="gr1" draw:text-style-name="P1" draw:layer="layout" svg:x1="13.016cm" svg:y1="27.01cm" svg:x2="13.173cm" svg:y2="26.749cm">
            <text:p/>
          </draw:line>
          <draw:line draw:style-name="gr1" draw:text-style-name="P1" draw:layer="layout" svg:x1="13.117cm" svg:y1="27.01cm" svg:x2="13.274cm" svg:y2="26.749cm">
            <text:p/>
          </draw:line>
          <draw:line draw:style-name="gr1" draw:text-style-name="P1" draw:layer="layout" svg:x1="13.218cm" svg:y1="27.01cm" svg:x2="13.375cm" svg:y2="26.749cm">
            <text:p/>
          </draw:line>
          <draw:line draw:style-name="gr1" draw:text-style-name="P1" draw:layer="layout" svg:x1="13.319cm" svg:y1="27.01cm" svg:x2="13.476cm" svg:y2="26.749cm">
            <text:p/>
          </draw:line>
          <draw:line draw:style-name="gr1" draw:text-style-name="P1" draw:layer="layout" svg:x1="13.42cm" svg:y1="27.01cm" svg:x2="13.577cm" svg:y2="26.749cm">
            <text:p/>
          </draw:line>
          <draw:line draw:style-name="gr1" draw:text-style-name="P1" draw:layer="layout" svg:x1="13.521cm" svg:y1="27.01cm" svg:x2="13.678cm" svg:y2="26.749cm">
            <text:p/>
          </draw:line>
          <draw:line draw:style-name="gr1" draw:text-style-name="P1" draw:layer="layout" svg:x1="12.819cm" svg:y1="26.879cm" svg:x2="13.798cm" svg:y2="26.879cm">
            <text:p/>
          </draw:line>
        </draw:g>
        <draw:g>
          <draw:g>
            <draw:line draw:style-name="gr1" draw:text-style-name="P2" draw:layer="layout" svg:x1="9.157cm" svg:y1="22.051cm" svg:x2="11.724cm" svg:y2="20.988cm">
              <text:p/>
            </draw:line>
            <draw:line draw:style-name="gr1" draw:text-style-name="P2" draw:layer="layout" svg:x1="10.972cm" svg:y1="22.803cm" svg:x2="9.909cm" svg:y2="20.236cm">
              <text:p/>
            </draw:line>
            <draw:line draw:style-name="gr1" draw:text-style-name="P2" draw:layer="layout" svg:x1="11.724cm" svg:y1="22.051cm" svg:x2="9.158cm" svg:y2="20.988cm">
              <text:p/>
            </draw:line>
            <draw:line draw:style-name="gr1" draw:text-style-name="P2" draw:layer="layout" svg:x1="11.724cm" svg:y1="22.051cm" svg:x2="9.158cm" svg:y2="20.988cm">
              <text:p/>
            </draw:line>
            <draw:line draw:style-name="gr1" draw:text-style-name="P2" draw:layer="layout" svg:x1="9.909cm" svg:y1="22.802cm" svg:x2="10.972cm" svg:y2="20.236cm">
              <text:p/>
            </draw:line>
          </draw:g>
          <draw:custom-shape draw:style-name="gr11" draw:text-style-name="P4" draw:layer="layout" svg:width="2.116cm" svg:height="2.116cm" svg:x="9.382cm" svg:y="20.461cm">
            <text:p text:style-name="P4">N1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1" draw:text-style-name="P2" draw:layer="layout" svg:x1="5.811cm" svg:y1="20.953cm" svg:x2="8.378cm" svg:y2="19.89cm">
              <text:p/>
            </draw:line>
            <draw:line draw:style-name="gr1" draw:text-style-name="P2" draw:layer="layout" svg:x1="7.626cm" svg:y1="21.705cm" svg:x2="6.563cm" svg:y2="19.138cm">
              <text:p/>
            </draw:line>
            <draw:line draw:style-name="gr1" draw:text-style-name="P2" draw:layer="layout" svg:x1="8.378cm" svg:y1="20.953cm" svg:x2="5.812cm" svg:y2="19.89cm">
              <text:p/>
            </draw:line>
            <draw:line draw:style-name="gr1" draw:text-style-name="P2" draw:layer="layout" svg:x1="8.378cm" svg:y1="20.953cm" svg:x2="5.812cm" svg:y2="19.89cm">
              <text:p/>
            </draw:line>
            <draw:line draw:style-name="gr1" draw:text-style-name="P2" draw:layer="layout" svg:x1="6.563cm" svg:y1="21.704cm" svg:x2="7.626cm" svg:y2="19.138cm">
              <text:p/>
            </draw:line>
          </draw:g>
          <draw:custom-shape draw:style-name="gr11" draw:text-style-name="P4" draw:layer="layout" svg:width="2.116cm" svg:height="2.116cm" svg:x="6.036cm" svg:y="19.363cm">
            <text:p text:style-name="P4">N1</text:p>
            <text:p text:style-name="P4">Z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5T12:54:24.803375559</meta:creation-date>
    <meta:generator>LibreOffice/5.2.7.2$Linux_x86 LibreOffice_project/20m0$Build-2</meta:generator>
    <dc:date>2019-09-16T18:34:17.487412337</dc:date>
    <meta:editing-duration>PT1H27M29S</meta:editing-duration>
    <meta:editing-cycles>6</meta:editing-cycles>
    <meta:document-statistic meta:object-count="73"/>
  </office:meta>
</office:document-meta>
</file>